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ebí<text:line-break/>Zastupitelstvo obce Jestřebí</text:p>
      <text:h text:style-name="Nadpis1" text:outline-level="1">Obecně závazná vyhláška obce Jestřebí<text:line-break/>o místním poplatku ze vstupného</text:h>
      <text:p text:style-name="UvodniVeta">Zastupitelstvo obce Jestřebí se na svém zasedání dne 6. září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ebí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<text:s/>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které pořádá obec Jestřebí a organizace obcí zřízené,</text:p>
            </text:list-item>
            <text:list-item>
              <text:p text:style-name="P19">akce nad nimiž převzala obec Jestřebí záštitu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<text:s/>závazná vyhláška č. 5/2010, o místním poplatku ze vstupného, ze dne 28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Karel Schreiner v. r.<text:line-break/><text:s/>starosta</text:p>
          </table:table-cell>
          <table:table-cell table:style-name="TableCell28">
            <text:p text:style-name="PodpisovePole">Milan Martín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7T07:38:00Z</meta:creation-date>
    <dc:date>2023-08-17T07:38:00Z</dc:date>
    <meta:print-date>2023-08-17T07:34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32" meta:character-count="2290" meta:row-count="16" meta:non-whitespace-character-count="1962"/>
  </office:meta>
</office:document-meta>
</file>